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D0000005BDEC9058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ingdings2" svg:font-family="Wingdings2"/>
    <style:font-face style:name="Courier New" svg:font-family="'Courier New'" style:font-family-generic="modern"/>
    <style:font-face style:name="ArialNarrow" svg:font-family="ArialNarrow" style:font-family-generic="swiss"/>
    <style:font-face style:name="ArialNarrow,Bold" svg:font-family="'ArialNarrow,Bold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style:text-autospace="none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Arial Narrow" fo:font-size="14pt" fo:font-weight="bold" style:font-size-asian="14pt" style:font-weight-asian="bold" style:font-name-complex="ArialNarrow,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 Narrow" fo:font-size="14pt" fo:font-style="italic" style:font-size-asian="14pt" style:font-style-asian="italic" style:font-name-complex="ArialNarrow,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 Narrow" fo:font-size="14pt" style:font-size-asian="14pt" style:font-name-complex="ArialNarrow" style:font-size-complex="14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 Narrow" fo:font-size="14pt" style:font-size-asian="14pt" style:font-name-complex="ArialNarrow,Bold" style:font-size-complex="14pt" style:font-weight-complex="bold"/>
    </style:style>
    <style:style style:name="P8" style:family="paragraph" style:parent-style-name="Standard">
      <style:paragraph-properties fo:margin-left="2.752cm" fo:margin-right="0cm" fo:margin-top="0cm" fo:margin-bottom="0cm" fo:line-height="100%" fo:text-indent="0cm" style:auto-text-indent="false" style:text-autospace="none"/>
      <style:text-properties style:font-name="Arial Narrow" fo:font-size="14pt" style:font-size-asian="14pt" style:font-name-complex="Wingdings2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Arial Narrow" fo:font-size="14pt" style:font-size-asian="14pt" style:font-name-complex="ArialNarrow,Bold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fo:line-height="100%" style:text-autospace="none"/>
      <style:text-properties style:font-name="Arial Narrow" fo:font-size="14pt" style:font-size-asian="14pt" style:font-name-complex="ArialNarrow,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Arial Narrow" fo:font-size="14pt" fo:font-weight="bold" style:font-size-asian="14pt" style:font-weight-asian="bold" style:font-name-complex="ArialNarrow,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Narrow,Bold" style:font-size-complex="14pt" style:font-weight-complex="bold"/>
    </style:style>
    <style:style style:name="T1" style:family="text">
      <style:text-properties fo:color="#0000ff" style:font-name="Comic Sans MS" fo:font-size="10pt" fo:font-style="italic" fo:font-weight="bold" style:font-name-asian="Times New Roman" style:font-size-asian="10pt" style:language-asian="fr" style:country-asian="FR" style:font-style-asian="italic" style:font-weight-asian="bold" style:font-name-complex="Comic Sans MS" style:font-size-complex="10pt" style:font-style-complex="italic" style:font-weight-complex="bold"/>
    </style:style>
    <style:style style:name="T2" style:family="text">
      <style:text-properties style:font-name="Arial Narrow" fo:font-size="14pt" fo:font-weight="bold" style:font-size-asian="14pt" style:font-weight-asian="bold" style:font-name-complex="ArialNarrow,Bold" style:font-size-complex="14pt" style:font-weight-complex="bold"/>
    </style:style>
    <style:style style:name="T3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4" style:family="text">
      <style:text-properties style:font-name="Arial Narrow" fo:font-size="14pt" style:font-size-asian="14pt" style:font-name-complex="Arial Narrow" style:font-size-complex="14pt" style:font-weight-complex="bold"/>
    </style:style>
    <style:style style:name="T5" style:family="text">
      <style:text-properties style:font-name="Arial Narrow" fo:font-size="14pt" style:font-size-asian="14pt" style:font-name-complex="ArialNarrow,Bold" style:font-size-complex="14pt" style:font-weight-complex="bold"/>
    </style:style>
    <style:style style:name="T6" style:family="text">
      <style:text-properties style:font-name="Arial Narrow" fo:font-size="14pt" style:font-size-asian="14pt" style:font-name-complex="ArialNarrow" style:font-size-complex="14pt"/>
    </style:style>
    <style:style style:name="T7" style:family="text">
      <style:text-properties style:font-name="Arial Narrow" fo:font-size="14pt" style:font-size-asian="14pt" style:font-name-complex="Wingdings2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2">Demande de licence </text:span><text:span text:style-name="T3"><text:s/>à retourner avec règlement à : </text:span></text:p>
      <text:p text:style-name="P3"/>
      <text:p text:style-name="P2"><text:span text:style-name="T3">Sylviane Dambreville <text:s text:c="2"/>3 rue Cagin <text:s text:c="2"/></text:span><text:span text:style-name="T4"><text:s/></text:span><text:span text:style-name="T3">62173</text:span><text:span text:style-name="T4"> </text:span><text:span text:style-name="T3">RIVIERE</text:span></text:p>
      <text:p text:style-name="P5"/>
      <text:p text:style-name="P8"/>
      <text:p text:style-name="P2"><text:span text:style-name="T5">NOM </text:span><text:span text:style-name="T6">………………………………P</text:span><text:span text:style-name="T5">rénom </text:span><text:span text:style-name="T6">…………………………………..</text:span></text:p>
      <text:p text:style-name="P6"/>
      <text:p text:style-name="P2"><text:span text:style-name="T5">Sexe : F </text:span><text:span text:style-name="T7">_ </text:span><text:span text:style-name="T6">- </text:span><text:span text:style-name="T5">M </text:span><text:span text:style-name="T7">_ </text:span><text:span text:style-name="T5">Date de naissance : ___ / ___ / ________</text:span></text:p>
      <text:p text:style-name="P7"/>
      <text:p text:style-name="P2"><text:span text:style-name="T5">Adresse : </text:span><text:span text:style-name="T6">………………………..……….…………………………………</text:span></text:p>
      <text:p text:style-name="P6"/>
      <text:p text:style-name="P2"><text:span text:style-name="T5">CP : __ ___ Ville</text:span><text:span text:style-name="T6">………………………….……………………..</text:span></text:p>
      <text:p text:style-name="P6"/>
      <text:p text:style-name="P7">Tél. _ _ _ _ _ _ _ _ _ _ Portable. _ _ _ _ _ _ _ _ _ _</text:p>
      <text:p text:style-name="P6"/>
      <text:p text:style-name="P7">Email : _________________________@_________________</text:p>
      <text:p text:style-name="P7"/>
      <text:p text:style-name="P4"/>
      <text:p text:style-name="P2"><text:span text:style-name="T5">Somme réglée : ______ </text:span><text:span text:style-name="T6">€ à l’ordre des Randonneurs du Crinchon </text:span></text:p>
      <text:p text:style-name="P7">__________________________________________________________</text:p>
      <text:p text:style-name="P7"/>
      <text:p text:style-name="P13">Droit à l'image</text:p>
      <text:p text:style-name="P7"/>
      <text:p text:style-name="P4">J'autorise* <text:s text:c="11"/>)</text:p>
      <text:p text:style-name="P7"><text:span text:style-name="T8">Je n'autorise pas *) </text:span></text:p>
      <text:p text:style-name="P7">la diffusion et la publication d'une ou plusieurs photographie(s) me représentant dans le(s) cadre(s) strictement énoncé(s) ci-après :</text:p>
      <text:list xml:id="list140869526335752060" text:style-name="L1">
        <text:list-item>
          <text:p text:style-name="P11">Randonnées hebdomadaires du club les randonneurs du Crinchon</text:p>
        </text:list-item>
        <text:list-item>
          <text:p text:style-name="P11">Randonnées organisées par les clubs extérieurs <text:s/></text:p>
        </text:list-item>
        <text:list-item>
          <text:p text:style-name="P11">Manifestations exceptionnelles organisées par le club des Randonneurs du Crinchon</text:p>
        </text:list-item>
        <text:list-item>
          <text:p text:style-name="P11">Publication du journal municipal</text:p>
          <text:p text:style-name="P11"/>
        </text:list-item>
      </text:list>
      <text:p text:style-name="P4">* barrer la mention inutile</text:p>
      <text:p text:style-name="P7"/>
      <text:p text:style-name="P6">A………………………… le ……/……/………...</text:p>
      <text:p text:style-name="P7"/>
      <text:p text:style-name="P7">Signature de l'adhérent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ingdings2" svg:font-family="Wingdings2"/>
    <style:font-face style:name="Courier New" svg:font-family="'Courier New'" style:font-family-generic="modern"/>
    <style:font-face style:name="ArialNarrow" svg:font-family="ArialNarrow" style:font-family-generic="swiss"/>
    <style:font-face style:name="ArialNarrow,Bold" svg:font-family="'ArialNarrow,Bold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ff" style:font-name="Comic Sans MS" fo:font-size="10pt" fo:font-style="italic" fo:font-weight="bold" style:font-name-asian="Times New Roman" style:font-size-asian="10pt" style:language-asian="fr" style:country-asian="FR" style:font-style-asian="italic" style:font-weight-asian="bold" style:font-name-complex="Comic Sans MS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s1" text:anchor-type="as-char" svg:width="5.004cm" svg:height="3.258cm" draw:z-index="0"><draw:image xlink:href="Pictures/10000000000008D0000005BDEC90581A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creation-date>2013-10-23T10:16:00</meta:creation-date>
    <dc:date>2022-03-31T10:42:25.88</dc:date>
    <meta:print-date>2014-09-10T14:43:00</meta:print-date>
    <meta:editing-cycles>13</meta:editing-cycles>
    <meta:editing-duration>PT19M14S</meta:editing-duration>
    <meta:generator>OpenOffice/4.1.11$Win32 OpenOffice.org_project/4111m1$Build-9808</meta:generator>
    <meta:document-statistic meta:table-count="0" meta:image-count="1" meta:object-count="0" meta:page-count="1" meta:paragraph-count="22" meta:word-count="150" meta:character-count="998"/>
  </office:meta>
</office:document-meta>
</file>